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REVISTA GESTÃO 2018/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PLANILHA DE COMPOSIÇÃO DE PREÇ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GRUPO Ú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4">
            <text:p>Especificação</text:p>
          </table:table-cell>
          <table:table-cell office:value-type="string" table:style-name="ce4">
            <text:p>Preço 1</text:p>
          </table:table-cell>
          <table:table-cell office:value-type="string" table:style-name="ce4">
            <text:p>Preço 2</text:p>
          </table:table-cell>
          <table:table-cell office:value-type="string" table:style-name="ce4">
            <text:p>Preço 3</text:p>
          </table:table-cell>
          <table:table-cell office:value-type="string" table:style-name="ce8">
            <text:p>Preço público<text:s/></text:p>
          </table:table-cell>
          <table:table-cell office:value-type="string" table:style-name="ce4">
            <text:p>Valor unitário Estimado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0">
            <text:p>Serviço de criação e diagramação do projeto gráfico e impressão da revista de gestão 2018/2020, conforme ANEXO I.</text:p>
          </table:table-cell>
          <table:table-cell office:value-type="float" office:value="35.200000000000003" table:style-name="ce9">
            <text:p>35.20</text:p>
          </table:table-cell>
          <table:table-cell office:value-type="float" office:value="37" table:style-name="ce9">
            <text:p>37.00</text:p>
          </table:table-cell>
          <table:table-cell office:value-type="float" office:value="38" table:style-name="ce9">
            <text:p>38.00</text:p>
          </table:table-cell>
          <table:table-cell office:value-type="float" office:value="24.86" table:style-name="ce4">
            <text:p>24.86</text:p>
          </table:table-cell>
          <table:table-cell office:value-type="float" office:value="33.286666666666669" table:formula="of:=AVERAGE([.D6:.F6])" table:style-name="ce9">
            <text:p>33.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1">
            <text:p>Fortaleza, 26 de agosto de 2020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1">
            <text:p>Divania Maria Alcantara Soa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eção de Apoio as Contratações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_Hlk43364894" table:expression="of:=[Plan1.#REF!]" table:base-cell-address="Plan1.$A$1"/>
        </table:named-expressions>
      </table:table>
      <table:table table:name="Anexo_II" table:style-name="ta2"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ANEXO II - REVISTA GESTÃO 2018/202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ESPECIFICAÇÕES, QUANTIDADES E PREÇO ESTIMA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14">
            <text:p>GRUPO ÚNI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Especificação</text:p>
          </table:table-cell>
          <table:table-cell office:value-type="string" table:style-name="ce4">
            <text:p>Identificação CATMAT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Quant.<text:s/></text:p>
          </table:table-cell>
          <table:table-cell office:value-type="string" table:style-name="ce4">
            <text:p>Valor unitário Estimado</text:p>
          </table:table-cell>
          <table:table-cell office:value-type="string" table:style-name="ce4">
            <text:p>Valor total estimado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Serviço de criação e diagramação do projeto gráfico e impressão da revista de gestão 2018/2020, conforme ANEXO I.</text:p>
          </table:table-cell>
          <table:table-cell office:value-type="float" office:value="19275" table:style-name="ce4">
            <text:p>19275</text:p>
          </table:table-cell>
          <table:table-cell office:value-type="string" table:style-name="ce4">
            <text:p>unid</text:p>
          </table:table-cell>
          <table:table-cell office:value-type="float" office:value="500" table:style-name="ce4">
            <text:p>500</text:p>
          </table:table-cell>
          <table:table-cell office:value-type="float" office:value="33.286666666666669" table:formula="of:=[Plan1.G6]" table:style-name="ce9">
            <text:p>33.29</text:p>
          </table:table-cell>
          <table:table-cell office:value-type="float" office:value="16643.330000000002" table:formula="of:=ROUND(([.E6]*[.F6]);2)" table:style-name="ce9">
            <text:p>16643.33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  <table:named-expressions>
          <table:named-expression table:name="_Hlk43364894" table:expression="of:=[Anexo_II.#REF!]" table:base-cell-address="Plan1.$A$1"/>
        </table:named-expressions>
      </table:table>
      <table:table table:name="Plan2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Divânia</meta:initial-creator>
    <dc:creator>Marceyron ..</dc:creator>
    <meta:creation-date>2020-07-10T16:13:30Z</meta:creation-date>
    <dc:date>2020-09-14T20:01:03Z</dc:date>
    <meta:print-date>2020-07-28T15:07:27Z</meta:print-date>
  </office:meta>
</office:document-meta>
</file>